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s" fo:country="ES"/>
    </style:style>
    <style:style style:name="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P10" style:family="paragraph" style:parent-style-name="ASUNTO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e81a8" style:font-name-complex="Verdana"/>
    </style:style>
    <style:style style:name="T4" style:family="text">
      <style:text-properties officeooo:rsid="001e9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>LA CÁMARA DE DIPUTADOS DE LA PROVINCIA</text:p>
      <text:p text:style-name="P7"/>
      <text:p text:style-name="P7">D E C L A R A :</text:p>
      <text:p text:style-name="P7"/>
      <text:p text:style-name="P10"><text:span text:style-name="T4">S</text:span>u profundo pesar por el fallecimiento de Fernando "Pino" Solanas, quien fuera un gigante de la cultura y el cine y un inagotable luchador de las causas nacionales y populares</text:p>
      <text:p text:style-name="P8"/>
      <text:p text:style-name="P6"><text:span text:style-name="T1">SALA DE SESIONES</text:span><text:span text:style-name="T2">, </text:span><text:span text:style-name="T3">19</text:span><text:span text:style-name="T2"> de noviembre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4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3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3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 style:default-outline-level="3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0" style:family="text">
      <style:text-properties style:font-name="OpenSymbol" fo:font-family="OpenSymbol" style:font-pitch="variable" fo:font-size="11pt" fo:font-weight="bold" style:font-size-asian="11pt" style:font-weight-asian="bold" style:font-name-complex="OpenSymbol" style:font-family-complex="OpenSymbol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4.0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.097cm" svg:y="-1.588cm" svg:width="10.211cm" svg:height="2.334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jorge Perna</meta:initial-creator>
    <meta:creation-date>2020-11-04T22:00:00</meta:creation-date>
    <dc:date>2020-11-24T12:37:10.270894609</dc:date>
    <meta:editing-cycles>5</meta:editing-cycles>
    <meta:editing-duration>PT2M54S</meta:editing-duration>
    <meta:generator>LibreOffice/6.0.7.3$Linux_X86_64 LibreOffice_project/00m0$Build-3</meta:generator>
    <meta:print-date>2020-11-11T11:56:18.342887458</meta:print-date>
    <meta:document-statistic meta:table-count="1" meta:image-count="1" meta:object-count="0" meta:page-count="1" meta:paragraph-count="6" meta:word-count="74" meta:character-count="416" meta:non-whitespace-character-count="344"/>
  </office:meta>
</office:document-meta>
</file>